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a73ecc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73ecc"/>
    </style:style>
    <style:style style:name="P10" style:family="paragraph" style:parent-style-name="Estilo_20_oficial">
      <style:paragraph-properties fo:text-align="justify" style:justify-single-word="false"/>
      <style:text-properties fo:font-weight="bold" officeooo:rsid="009ec67e" officeooo:paragraph-rsid="00a73ecc" style:font-weight-asian="bold" style:font-weight-complex="bold"/>
    </style:style>
    <style:style style:name="P11" style:family="paragraph" style:parent-style-name="Estilo_20_oficial">
      <style:paragraph-properties fo:text-align="center" style:justify-single-word="false"/>
      <style:text-properties fo:font-weight="bold" officeooo:rsid="009ec67e" officeooo:paragraph-rsid="00a73ecc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rsid="00a87cd2" officeooo:paragraph-rsid="00a87cd2"/>
    </style:style>
    <style:style style:name="P13" style:family="paragraph" style:parent-style-name="Estilo_20_oficial" style:master-page-name="PÁGINA_20_OFICIAL">
      <style:paragraph-properties fo:text-align="justify" style:justify-single-word="false" style:page-number="auto"/>
      <style:text-properties fo:font-weight="bold" officeooo:rsid="009ec67e" officeooo:paragraph-rsid="00a73ecc" style:font-weight-asian="bold" style:font-weight-complex="bold"/>
    </style:style>
    <style:style style:name="P14" style:family="paragraph" style:parent-style-name="Estilo_20_oficial">
      <style:paragraph-properties fo:text-align="justify" style:justify-single-word="false"/>
      <style:text-properties officeooo:rsid="009ec67e" officeooo:paragraph-rsid="00a73ecc"/>
    </style:style>
    <style:style style:name="P15" style:family="paragraph" style:parent-style-name="TEXTO">
      <style:paragraph-properties fo:line-height="150%" fo:text-align="justify" style:justify-single-word="false"/>
      <style:text-properties officeooo:paragraph-rsid="00a89ece"/>
    </style:style>
    <style:style style:name="P16" style:family="paragraph" style:parent-style-name="TEXTO">
      <style:paragraph-properties fo:line-height="150%" fo:text-align="justify" style:justify-single-word="false"/>
      <style:text-properties style:use-window-font-color="true" loext:opacity="0%" style:font-name="Verdana" fo:font-size="11pt" officeooo:rsid="00cf5020" officeooo:paragraph-rsid="00a89ece" style:font-size-asian="11pt" style:font-size-complex="11pt"/>
    </style:style>
    <style:style style:name="P17" style:family="paragraph" style:parent-style-name="TEXTO" style:master-page-name="">
      <style:paragraph-properties fo:line-height="150%" style:page-number="auto">
        <style:tab-stops>
          <style:tab-stop style:position="15cm" style:type="right" style:leader-style="solid" style:leader-text="-"/>
        </style:tab-stops>
      </style:paragraph-properties>
      <style:text-properties style:use-window-font-color="true" loext:opacity="0%" style:font-name="Verdana" fo:font-size="11pt" officeooo:rsid="00cf5020" officeooo:paragraph-rsid="00a89ece" style:font-size-asian="11pt" style:font-size-complex="11pt"/>
    </style:style>
    <style:style style:name="P18" style:family="paragraph" style:parent-style-name="TEXTO">
      <style:paragraph-properties fo:line-height="150%" fo:text-align="justify" style:justify-single-word="false"/>
      <style:text-properties officeooo:rsid="00cf5020" officeooo:paragraph-rsid="00a89ec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38327" style:font-weight-asian="bold" style:font-weight-complex="bold"/>
    </style:style>
    <style:style style:name="T6" style:family="text">
      <style:text-properties fo:font-weight="bold" officeooo:rsid="00a87cd2" style:font-weight-asian="bold" style:font-weight-complex="bold"/>
    </style:style>
    <style:style style:name="T7" style:family="text">
      <style:text-properties officeooo:rsid="00a45d98"/>
    </style:style>
    <style:style style:name="T8" style:family="text">
      <style:text-properties officeooo:rsid="00a40433"/>
    </style:style>
    <style:style style:name="T9" style:family="text">
      <style:text-properties officeooo:rsid="00a87cd2"/>
    </style:style>
    <style:style style:name="T10" style:family="text">
      <style:text-properties officeooo:rsid="00d6396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/>
      <text:p text:style-name="P10">Al Pleno de la Cámara de Diputados de la Provincia:</text:p>
      <text:p text:style-name="P10"/>
      <text:p text:style-name="P9">La Comisión de Transporte ha considerado el Proyecto de Comunicación <text:span text:style-name="T4">Nº</text:span><text:span text:style-name="T5">5</text:span><text:span text:style-name="T6">4251</text:span><text:span text:style-name="T4">-CD-</text:span><text:span text:style-name="T6">FRENTE AMPLIO POR LA SOBERIANÍA</text:span>, de<text:span text:style-name="T9">l</text:span><text:span text:style-name="T7"> Diputado </text:span><text:span text:style-name="T9">Del Frade</text:span>, por el cual se solicita disponga <text:span text:style-name="T9">informar la posición del gobierno con respecto al servicio de trenes en el territorio y una explicación pública sobre el tramo comprendido entre la ciudad de Cañada de Gómez, departamento Iriondo y Rosario, y si existe un planteo ante la administración nacional en torno a los trenes de pasajeros</text:span>; y por tratarse de materia afín, se ha dispuesto su tratamiento conjunto con el proyecto <text:span text:style-name="T4">N°</text:span><text:span text:style-name="T5">5</text:span><text:span text:style-name="T6">4455</text:span><text:span text:style-name="T4">-CD-</text:span><text:span text:style-name="T6">BLOQUE SOCIALISTA-UNIDOS PARA CAMBIAR SANTA FE</text:span>, d<text:span text:style-name="T8">e </text:span><text:span text:style-name="T9">los Diputados Cuvertino, Galassi, Bonfatti, Rojas, Farías, Blanco, Calaianov, y de las Diputadas Mahmud, Belatti, Massutti y Mancini</text:span>, por el cual se solicita <text:span text:style-name="T9">a través de la Secretaría de Transporte y Logística, del Ministerio de Desarrollo Productivo, disponga gestionar ante el P.E.N., la continuación de las obras del “Tren Laguna Paiva-Santa Fe”</text:span>; y, por las razones expuestas en los fundamentos y las que podrá dar el miembro informante, esta Comisión aconseja la aprobación del siguiente texto único:</text:p>
      <text:p text:style-name="P11"/>
      <text:p text:style-name="P11"><text:s/>PROYECTO DE COMUNICACIÓN </text:p>
      <text:p text:style-name="P8"/>
      <text:p text:style-name="P9">La Cámara de Diputados de la Provincia vería con agrado que, el Poder Ejecutivo, por intermedio del organismo que corresponda, <text:span text:style-name="T9">informe las gestiones realizadas ante el Poder Ejecutivo de la Nación con respecto al funcionamiento de los servicios de trenes de pasajeros que unen las ciudades de Rosario y Cañada de Gómez, y Santa Fe y Laguna Paiva:</text:span></text:p>
      <text:p text:style-name="P9"/>
      <text:p text:style-name="P12">a) discontinuidad del Servicio de trenes de pasajeros entre las ciudades de Cañada de Gómez, departamento Iriondo y Rosario, departamento homónimo; y,</text:p>
      <text:p text:style-name="P12"/>
      <text:p text:style-name="P12"><text:soft-page-break/>b) cese de las obras para el servicio de tren de pasajeros entre las localidades de Laguna Paiva y Santa Fe, del departamento La Capital.</text:p>
      <text:p text:style-name="P9"/>
      <text:p text:style-name="P8"><text:span text:style-name="T4">Sala de Comisión, </text:span><text:span text:style-name="T6">04 de setiembre</text:span><text:span text:style-name="T5"> de 2024.</text:span></text:p>
      <text:p text:style-name="P8"><text:span text:style-name="T5"/></text:p>
      <text:p text:style-name="P16">FIRMANTES:</text:p>
      <text:p text:style-name="P18"/>
      <text:p text:style-name="P17">DE PONTI -MANCINI – DEL FRADE – <text:span text:style-name="T10">GALASSI - </text:span>PORFIRI</text:p>
      <text:p text:style-name="P15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38:58.980000000</meta:creation-date>
    <meta:editing-duration>PT24M1S</meta:editing-duration>
    <meta:editing-cycles>5</meta:editing-cycles>
    <meta:generator>LibreOffice/7.5.3.2$Linux_X86_64 LibreOffice_project/50$Build-2</meta:generator>
    <meta:initial-creator>CÁMARA DE DIPUTADOS</meta:initial-creator>
    <dc:date>2024-09-04T10:50:33.777896222</dc:date>
    <meta:document-statistic meta:table-count="0" meta:image-count="1" meta:object-count="0" meta:page-count="2" meta:paragraph-count="15" meta:word-count="368" meta:character-count="2345" meta:non-whitespace-character-count="1986"/>
    <meta:template xlink:type="simple" xlink:actuate="onRequest" xlink:title="Hoja oficial" xlink:href="file:///home/transporte01/.cache/.fr-KNaeIE/Hoja%20oficial.ott" meta:date="2024-03-14T12:38:58.527000000"/>
  </office:meta>
</office:document-meta>
</file>